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Arial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2">Test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4pt" style:font-size-asian="14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mbria" fo:color="#243F60" fo:font-size="12pt" style:font-size-asian="12pt" fo:hyphenate="false"/>
    </style:style>
    <style:style style:name="Normální" style:display-name="Normální" style:family="paragraph">
      <style:text-properties style:font-name="Arial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Standardnípísmoodstavce">
      <style:text-properties style:font-name="Arial" style:font-name-complex="Arial" fo:font-weight="bold" style:font-weight-asian="bold" style:font-weight-complex="bold" style:letter-kerning="true" fo:font-size="14pt" style:font-size-asian="14pt" style:font-size-complex="16pt"/>
    </style:style>
    <style:style style:name="Nadpis2Char" style:display-name="Nadpis 2 Char" style:family="text" style:parent-style-name="Standardnípísmoodstavce">
      <style:text-properties style:font-name="Arial" style:font-name-complex="Arial" fo:font-weight="bold" style:font-weight-asian="bold" style:font-weight-complex="bold" style:font-style-complex="italic" style:font-size-complex="14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help" style:display-name="help" style:family="text" style:parent-style-name="Standardnípísmoodstavce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Arial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Arial" fo:font-weight="bold" style:font-weight-asian="bold" style:font-weight-complex="bold"/>
    </style:style>
    <style:style style:name="info-block" style:display-name="info-block" style:family="text" style:parent-style-name="Standardnípísmoodstavce"/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hljs-variable" style:display-name="hljs-variable" style:family="text" style:parent-style-name="Standardnípísmoodstavce"/>
    <style:style style:name="hljs-title" style:display-name="hljs-title" style:family="text" style:parent-style-name="Standardnípísmoodstavce"/>
    <style:style style:name="hljs-string" style:display-name="hljs-string" style:family="text" style:parent-style-name="Standardnípísmoodstavce"/>
    <style:style style:name="hljs-keyword" style:display-name="hljs-keyword" style:family="text" style:parent-style-name="Standardnípísmoodstavce"/>
    <style:style style:name="hljs-params" style:display-name="hljs-params" style:family="text" style:parent-style-name="Standardnípísmoodstavce"/>
    <style:style style:name="hljs-property" style:display-name="hljs-propert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-</meta:initial-creator>
    <dc:creator>Administrator</dc:creator>
    <meta:creation-date>2025-03-16T18:09:00Z</meta:creation-date>
    <dc:date>2025-03-20T22:22:00Z</dc:date>
    <meta:template xlink:href="Normal.dotm" xlink:type="simple"/>
    <meta:editing-cycles>4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